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31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style-name="ce25" office:value-type="string" calcext:value-type="string">
            <text:p>Nome R.G.Função Habilitação</text:p>
          </table:table-cell>
          <table:table-cell table:style-name="ce5" office:value-type="string" calcext:value-type="string">
            <text:p>Horário</text:p>
          </table:table-cell>
          <table:table-cell table:style-name="ce5" office:value-type="string" calcext:value-type="string">
            <text:p>Salário</text:p>
          </table:table-cell>
          <table:table-cell table:style-name="ce28" office:value-type="string" calcext:value-type="string" table:number-columns-spanned="2" table:number-rows-spanned="1">
            <text:p>Conta Nº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</text:p>
          </table:table-cell>
          <table:table-cell table:style-name="ce26" office:value-type="string" calcext:value-type="string">
            <text:p>Alexandra Vieira dos Santos Araujo 33.024.279-9 Professor Pedagogia</text:p>
          </table:table-cell>
          <table:table-cell table:style-name="ce19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29" office:value-type="string" calcext:value-type="string" table:number-columns-spanned="2" table:number-rows-spanned="1">
            <text:p>71.889-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</text:p>
          </table:table-cell>
          <table:table-cell table:style-name="ce26" office:value-type="string" calcext:value-type="string">
            <text:p>Ana Paula Pinheiro de Melo 33.985.219-4 Aux. Cozinha Ensino Médio</text:p>
          </table:table-cell>
          <table:table-cell table:style-name="ce19" office:value-type="string" calcext:value-type="string">
            <text:p>07h00 às 17h00</text:p>
          </table:table-cell>
          <table:table-cell table:style-name="ce21" office:value-type="string" calcext:value-type="string">
            <text:p>R$ 1.560,00</text:p>
          </table:table-cell>
          <table:table-cell table:style-name="ce29" office:value-type="string" calcext:value-type="string" table:number-columns-spanned="2" table:number-rows-spanned="1">
            <text:p>114312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Ângela dos Santos Costa 21.858.460-19 Aux. Limpeza Ensino Médio</text:p>
          </table:table-cell>
          <table:table-cell table:style-name="ce19" office:value-type="string" calcext:value-type="string">
            <text:p>07h00 às 17h00</text:p>
          </table:table-cell>
          <table:table-cell table:style-name="ce21" office:value-type="string" calcext:value-type="string">
            <text:p>R$ 1.560,00</text:p>
          </table:table-cell>
          <table:table-cell table:style-name="ce29" office:value-type="string" calcext:value-type="string" table:number-columns-spanned="2" table:number-rows-spanned="1">
            <text:p>71.898-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Brenda Souza de Melo 37.177.503-6 Professor Pedagogia</text:p>
          </table:table-cell>
          <table:table-cell table:style-name="ce17" office:value-type="string" calcext:value-type="string">
            <text:p>07h30 às 17h30</text:p>
          </table:table-cell>
          <table:table-cell table:style-name="ce21" office:value-type="string" calcext:value-type="string">
            <text:p>R$ 2.804,00</text:p>
          </table:table-cell>
          <table:table-cell table:style-name="ce29" office:value-type="string" calcext:value-type="string" table:number-columns-spanned="2" table:number-rows-spanned="1">
            <text:p>50.390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</text:p>
          </table:table-cell>
          <table:table-cell table:style-name="ce27" office:value-type="string" calcext:value-type="string">
            <text:p>Camila dos Santos Silva 45.890.312-7 Professor Pedagogia</text:p>
          </table:table-cell>
          <table:table-cell table:style-name="ce19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29" office:value-type="string" calcext:value-type="string" table:number-columns-spanned="2" table:number-rows-spanned="1">
            <text:p>92.814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Camilla Dutra dos Santos Ferreira 45.089.859-3 Professor Pedagogia</text:p>
          </table:table-cell>
          <table:table-cell table:style-name="ce19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29" office:value-type="string" calcext:value-type="string" table:number-columns-spanned="2" table:number-rows-spanned="1">
            <text:p>112.966-X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Carla Santos do Prado 40.453.218-4 Aux. Cozinha Ensino Médio</text:p>
          </table:table-cell>
          <table:table-cell table:style-name="ce19" office:value-type="string" calcext:value-type="string">
            <text:p>07h00 às 17h00</text:p>
          </table:table-cell>
          <table:table-cell table:style-name="ce21" office:value-type="string" calcext:value-type="string">
            <text:p>R$ 1.560,00</text:p>
          </table:table-cell>
          <table:table-cell table:style-name="ce29" office:value-type="string" calcext:value-type="string" table:number-columns-spanned="2" table:number-rows-spanned="1">
            <text:p>114301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Carla da Silva Cardoso 33.962.718-9 Professor Pedagogia</text:p>
          </table:table-cell>
          <table:table-cell table:style-name="ce19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29" office:value-type="string" calcext:value-type="string" table:number-columns-spanned="2" table:number-rows-spanned="1">
            <text:p>83.936-1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35.645.259-1 Professor Pedagogia Carmem Gomes dos Santos</text:p>
          </table:table-cell>
          <table:table-cell table:style-name="ce19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29" office:value-type="string" calcext:value-type="string" table:number-columns-spanned="2" table:number-rows-spanned="1">
            <text:p>113.222-9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I</text:p>
          </table:table-cell>
          <table:table-cell table:style-name="ce19" office:value-type="string" calcext:value-type="string">
            <text:p>Cleusa Ledo Sobrinho CCN 152.963 Pedagogia Professor</text:p>
          </table:table-cell>
          <table:table-cell table:style-name="ce17" office:value-type="string" calcext:value-type="string">
            <text:p>07h30 às 17h30</text:p>
          </table:table-cell>
          <table:table-cell table:style-name="ce21" office:value-type="string" calcext:value-type="string">
            <text:p>R$ 2.804,00</text:p>
          </table:table-cell>
          <table:table-cell table:style-name="ce30" office:value-type="string" calcext:value-type="string" table:number-columns-spanned="2" table:number-rows-spanned="1">
            <text:p>16.271-X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33.243.886-7 Aux. Cozinha Ensino Médio Cristina Alves de Oliveira Silva</text:p>
          </table:table-cell>
          <table:table-cell table:style-name="ce19" office:value-type="string" calcext:value-type="string">
            <text:p>07h00 às 17h00</text:p>
          </table:table-cell>
          <table:table-cell table:style-name="ce21" office:value-type="string" calcext:value-type="string">
            <text:p>R$ 1.560,00</text:p>
          </table:table-cell>
          <table:table-cell table:style-name="ce29" office:value-type="string" calcext:value-type="string" table:number-columns-spanned="2" table:number-rows-spanned="1">
            <text:p>64.865-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I</text:p>
          </table:table-cell>
          <table:table-cell table:style-name="ce21" office:value-type="string" calcext:value-type="string">
            <text:p>29.922.582-3 Professor Pedagogia </text:p>
            <text:p>Daiane Noronha da Silva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30" office:value-type="string" calcext:value-type="string" table:number-columns-spanned="2" table:number-rows-spanned="1">
            <text:p>19.858-7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Dayane Maria Calvalcante da Silva 57.225.561-5 Professor Pedagogia</text:p>
          </table:table-cell>
          <table:table-cell table:style-name="ce17" office:value-type="string" calcext:value-type="string">
            <text:p>07h30 às 17h30</text:p>
          </table:table-cell>
          <table:table-cell table:style-name="ce21" office:value-type="string" calcext:value-type="string">
            <text:p>R$ 2.804,00</text:p>
          </table:table-cell>
          <table:table-cell table:style-name="ce30" office:value-type="string" calcext:value-type="string" table:number-columns-spanned="2" table:number-rows-spanned="1">
            <text:p>48.911-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Debora Ferreira de Santana 47.025.984-x Professor Pedagogia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29" office:value-type="string" calcext:value-type="string" table:number-columns-spanned="2" table:number-rows-spanned="1">
            <text:p>103.467-7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Deise Santos Cavalcante 48.913.679-5 Diretor(a) </text:p>
            <text:p>Pedagogia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4.212,00</text:p>
          </table:table-cell>
          <table:table-cell table:style-name="ce29" office:value-type="string" calcext:value-type="string" table:number-columns-spanned="2" table:number-rows-spanned="1">
            <text:p>40.075-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Divanete Maria da Silva Leme 36.624.804-2 Ensino Médio Aux. Limpeza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1.560,00</text:p>
          </table:table-cell>
          <table:table-cell table:style-name="ce29" office:value-type="string" calcext:value-type="string" table:number-columns-spanned="2" table:number-rows-spanned="1">
            <text:p>48.585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Eliane Guimarães da Silva 47.392.578-3 Professor Pedagogia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17" office:value-type="string" calcext:value-type="string">
            <text:p>33.193-7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Graziela Silva Cajás 33.267.226-8 Coord. Pedagógico Pedagogia</text:p>
          </table:table-cell>
          <table:table-cell table:style-name="ce17" office:value-type="string" calcext:value-type="string">
            <text:p>07h30 às 17h30</text:p>
          </table:table-cell>
          <table:table-cell table:style-name="ce21" office:value-type="string" calcext:value-type="string">
            <text:p>R$ 4.050,00</text:p>
          </table:table-cell>
          <table:table-cell table:style-name="ce29" office:value-type="string" calcext:value-type="string" table:number-columns-spanned="2" table:number-rows-spanned="1">
            <text:p>40.410-1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Ilzeni Macedo Pereira 21.234.313-5 Aux. Limpeza Ensino Fund.</text:p>
          </table:table-cell>
          <table:table-cell table:style-name="ce17" office:value-type="string" calcext:value-type="string">
            <text:p>07h30 às 17h30</text:p>
          </table:table-cell>
          <table:table-cell table:style-name="ce21" office:value-type="string" calcext:value-type="string">
            <text:p>R$ 1.560,00</text:p>
          </table:table-cell>
          <table:table-cell table:style-name="ce29" office:value-type="string" calcext:value-type="string" table:number-columns-spanned="2" table:number-rows-spanned="1">
            <text:p>7.370-9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Inajara Ribeiro de Oliveira 44.312.475-4 Professor Pedagogia</text:p>
          </table:table-cell>
          <table:table-cell table:style-name="ce17" office:value-type="string" calcext:value-type="string">
            <text:p>07h30 às 17h30</text:p>
          </table:table-cell>
          <table:table-cell table:style-name="ce21" office:value-type="string" calcext:value-type="string">
            <text:p>R$ 2.804,00</text:p>
          </table:table-cell>
          <table:table-cell table:style-name="ce29" office:value-type="string" calcext:value-type="string" table:number-columns-spanned="2" table:number-rows-spanned="1">
            <text:p>47.1316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I</text:p>
          </table:table-cell>
          <table:table-cell table:style-name="ce26" office:value-type="string" calcext:value-type="string">
            <text:p>Jaqueline do Nascimento Ferreira 64.192.787-3 Professor Pedagogia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29" office:value-type="string" calcext:value-type="string" table:number-columns-spanned="2" table:number-rows-spanned="1">
            <text:p>71.888-2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Jeane Gonçalves Ferreira 38.572.176-6 Professor Pedagogia</text:p>
          </table:table-cell>
          <table:table-cell table:style-name="ce17" office:value-type="string" calcext:value-type="string">
            <text:p>07h30 às 17h30</text:p>
          </table:table-cell>
          <table:table-cell table:style-name="ce21" office:value-type="string" calcext:value-type="string">
            <text:p>R$ 2.804,00</text:p>
          </table:table-cell>
          <table:table-cell table:style-name="ce29" office:value-type="string" calcext:value-type="string" table:number-columns-spanned="2" table:number-rows-spanned="1">
            <text:p>23766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Jessica Janine do Nascimento 48.342.628-3 Professor Pedagogia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30" office:value-type="string" calcext:value-type="string" table:number-columns-spanned="2" table:number-rows-spanned="1">
            <text:p>69.790-7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Joyce Lima dos Santos Izabel 52.408.885-8 Ag. Escolar Ensino Médio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1.768,00</text:p>
          </table:table-cell>
          <table:table-cell table:style-name="ce30" office:value-type="string" calcext:value-type="string" table:number-columns-spanned="2" table:number-rows-spanned="1">
            <text:p>41.837-4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Juliana Gomes Ferreira Santos 38.574.869-3 Professor Pedagogia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29" office:value-type="string" calcext:value-type="string" table:number-columns-spanned="2" table:number-rows-spanned="1">
            <text:p>56.643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Juzana Moura dos Santos 53.245.205-7 Professor Pedagogia</text:p>
          </table:table-cell>
          <table:table-cell table:style-name="ce17" office:value-type="string" calcext:value-type="string">
            <text:p>07h30 às 17h30</text:p>
          </table:table-cell>
          <table:table-cell table:style-name="ce21" office:value-type="string" calcext:value-type="string">
            <text:p>R$ 2.084,00</text:p>
          </table:table-cell>
          <table:table-cell table:style-name="ce29" office:value-type="string" calcext:value-type="string" table:number-columns-spanned="2" table:number-rows-spanned="1">
            <text:p>72.730-6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Katia Aparecida de Souza 25.040.348-1 Professor Pedagogia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30" office:value-type="string" calcext:value-type="string" table:number-columns-spanned="2" table:number-rows-spanned="1">
            <text:p>111.979-6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Lilian Pedraça Gorzilo 35.312.699-2 Professor Pedagogia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30" office:value-type="string" calcext:value-type="string" table:number-columns-spanned="2" table:number-rows-spanned="1">
            <text:p>48.923-9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I</text:p>
          </table:table-cell>
          <table:table-cell table:style-name="ce27" office:value-type="string" calcext:value-type="string">
            <text:p>Luana Alexandre de Oliveira 44.682.901-8 Professor Pedagogia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31" office:value-type="string" calcext:value-type="string" table:number-columns-spanned="2" table:number-rows-spanned="1">
            <text:p>0583-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I</text:p>
          </table:table-cell>
          <table:table-cell table:style-name="ce27" office:value-type="string" calcext:value-type="string">
            <text:p>Luana Cinira Vieira Silva 53.245.205-7 Professor Pedagogia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31" office:value-type="date" office:date-value="9903-09-01" calcext:value-type="date" table:number-columns-spanned="2" table:number-rows-spanned="1">
            <text:p>9903-9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5" office:value-type="string" calcext:value-type="string">
            <text:p>R$ 77.554,00</text:p>
          </table:table-cell>
          <table:table-cell table:style-name="ce32" table:number-columns-spanned="2" table:number-rows-spanned="1"/>
          <table:covered-table-cell/>
          <table:table-cell table:number-columns-repeated="1017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9" office:value-type="date" office:date-value="2025-09-01" calcext:value-type="date">
            <text:p>01/09/2025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JEFFERSON DO SACRAMENTO:306 20374829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Assinado de forma digital por JEFFERSON D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SACRAMENTO:30620374829 Dados: 2025.09.01 10:54:55 -03'00'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residente da Entidade Jefferson do Sacramento RG.: 32.861.583-3SSP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Associação Beneficente Raios de Sol Brilhante II 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number-columns-repeated="1022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 table:number-rows-repeated="14">
          <table:table-cell table:style-name="ce15" table:number-columns-repeated="2"/>
          <table:table-cell table:number-columns-repeated="1022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Marcia Santana M. da Silv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Maria Alaide Andrade Lopes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Maricelia Souza Modest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Marineide Aparecida Gorzilo Flô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Marisa Correa Dourad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Maryana Fernandes da Silv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Michelle da Silva Rodrigues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egiane da Silva Santos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Rita de Cássia Maria dos Santos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yara Vianna Tibutin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Samara C. da Silv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Suyane Mayra Matos dos Santos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Suzana Batermarco Trevisan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Taiane R. Santos de Oliveir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Vanesa Alves de Oliveir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Verbênia Alves de Castr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À Contratar</text:p>
          </table:table-cell>
          <table:table-cell table:number-columns-repeated="1023"/>
        </table:table-row>
        <table:table-row table:style-name="ro1" table:number-rows-repeated="14">
          <table:table-cell table:style-name="ce15"/>
          <table:table-cell table:number-columns-repeated="1023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32.783.244-7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65.373.865-1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33.627.085-5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24.621.800-9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29.063.702-8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38.370.330-X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46.917.091-8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33.243.444-8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42.582.278-3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60.183.290-5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44.650.465-8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65.202.908-5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42.581.338-1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42.616.790-7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47.661.873-3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59.270.488-9</text:p>
          </table:table-cell>
          <table:table-cell table:number-columns-repeated="1023"/>
        </table:table-row>
        <table:table-row table:style-name="ro1" table:number-rows-repeated="15">
          <table:table-cell table:style-name="ce15"/>
          <table:table-cell table:number-columns-repeated="1023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Aux. Adm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 table:number-rows-repeated="15">
          <table:table-cell table:style-name="ce15"/>
          <table:table-cell table:number-columns-repeated="1023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 table:number-rows-repeated="15">
          <table:table-cell table:style-name="ce15"/>
          <table:table-cell table:number-columns-repeated="1023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07h00 às 17h00</text:p>
          </table:table-cell>
          <table:table-cell table:number-columns-repeated="1023"/>
        </table:table-row>
        <table:table-row table:style-name="ro1" table:number-rows-repeated="15">
          <table:table-cell table:style-name="ce15"/>
          <table:table-cell table:number-columns-repeated="1023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Salário</text:p>
          </table:table-cell>
          <table:table-cell table:style-name="ce24" office:value-type="string" calcext:value-type="string">
            <text:p>Conta Nº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6" office:value-type="string" calcext:value-type="string">
            <text:p>23.712-4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6" office:value-type="string" calcext:value-type="string">
            <text:p>103.233-X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8" office:value-type="string" calcext:value-type="string">
            <text:p>17.287-1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6" office:value-type="string" calcext:value-type="string">
            <text:p>41.363-1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8" office:value-type="string" calcext:value-type="string">
            <text:p>31615-6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8" office:value-type="string" calcext:value-type="string">
            <text:p>17.287-1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8" office:value-type="string" calcext:value-type="string">
            <text:p>31615-6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8" office:value-type="string" calcext:value-type="string">
            <text:p>52.381-X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1.700,00</text:p>
          </table:table-cell>
          <table:table-cell table:style-name="ce18" office:value-type="string" calcext:value-type="string">
            <text:p>94.521-8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1.560,00</text:p>
          </table:table-cell>
          <table:table-cell table:style-name="ce16" office:value-type="string" calcext:value-type="string">
            <text:p>70.711-2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8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8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6" office:value-type="string" calcext:value-type="string">
            <text:p>113223-7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1.560,00</text:p>
          </table:table-cell>
          <table:table-cell table:style-name="ce18" office:value-type="string" calcext:value-type="string">
            <text:p>48.578-0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6" office:value-type="string" calcext:value-type="string">
            <text:p>3836846063-3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6" office:value-type="string" calcext:value-type="string">
            <text:p>38821-1</text:p>
          </table:table-cell>
          <table:table-cell table:number-columns-repeated="1022"/>
        </table:table-row>
        <table:table-row table:style-name="ro1" table:number-rows-repeated="15">
          <table:table-cell table:style-name="ce15" table:number-columns-repeated="2"/>
          <table:table-cell table:number-columns-repeated="1022"/>
        </table:table-row>
        <table:table-row table:style-name="ro1">
          <table:table-cell table:style-name="ce5" office:value-type="string" calcext:value-type="string">
            <text:p>R$ 118.826,00</text:p>
          </table:table-cell>
          <table:table-cell table:style-name="ce15"/>
          <table:table-cell table:number-columns-repeated="1022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 01/09/2025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JEFFERSON DO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ACRAMENTO:3062037 4829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Assinado de forma digital por JEFFERSON D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SACRAMENTO:30620374829 Dados: 2025.09.01 10:58:15 -03'00'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12" office:value-type="string" calcext:value-type="string">
            <text:p>Presidente da Entidade Jefferson do Sacramento RG.: 32.861.583-3SSP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2" table:number-rows-repeated="10482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-</number:text>
      <number:month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1" meta:object-count="0"/>
    <meta:generator>LibreOfficeDev/6.0.5.2$Linux_X86_64 LibreOffice_project/</meta:generator>
  </office:meta>
</office:document-meta>
</file>